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color="#4F6228" fo:font-size="30pt" style:font-size-asian="30pt" style:font-size-complex="30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fo:color="#4F6228" fo:font-size="30pt" style:font-size-asian="30pt" style:font-size-complex="30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Absatz-Standardschriftart" style:family="text">
      <style:text-properties fo:color="#FF0000" fo:font-size="16pt" style:font-size-asian="16pt" style:font-size-complex="16pt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2.6805in" style:use-optimal-column-width="false"/>
    </style:style>
    <style:style style:name="Table14" style:family="table">
      <style:table-properties style:width="6.397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/>
      <style:text-properties fo:color="#00B0F0" fo:font-size="14pt" style:font-size-asian="14pt" style:font-size-complex="14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00%"/>
      <style:text-properties fo:color="#00B0F0" fo:font-size="14pt" style:font-size-asian="14pt" style:font-size-complex="14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0%"/>
      <style:text-properties fo:color="#00B0F0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00%"/>
      <style:text-properties fo:color="#00B0F0" fo:font-size="14pt" style:font-size-asian="14pt" style:font-size-complex="14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00%"/>
      <style:text-properties fo:color="#00B0F0" fo:font-size="14pt" style:font-size-asian="14pt" style:font-size-complex="14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undenvortrag</text:span></text:p>
      <text:p text:style-name="P3"><text:span text:style-name="T4">„Kräuter Mental Fit“ mit Jessica Wippel</text:span></text:p>
      <text:p text:style-name="Standard"/>
      <text:p text:style-name="Standard"><text:span text:style-name="T5">im Wurzelsepp</text:span></text:p>
      <text:p text:style-name="Standard"><text:span text:style-name="T6">Datum: DO 5.10.2023</text:span><text:span text:style-name="T7">, 18:30</text:span></text:p>
      <text:p text:style-name="Standard"><text:span text:style-name="T8">Dauer: ca. 1,5h</text:span></text:p>
      <text:p text:style-name="Standard"><text:span text:style-name="T9">Teilnahmebeitrag: € 15,-/Person</text:span></text:p>
      <text:p text:style-name="Standard"/>
      <text:p text:style-name="P10"/>
      <text:p text:style-name="P11"/>
      <text:p text:style-name="P12"/>
      <text:p text:style-name="Standard"><text:span text:style-name="T13">Maximale Teilnehmerzahl 15 Persone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Name</text:p>
          </table:table-cell>
          <table:table-cell table:style-name="TableCell23">
            <text:p text:style-name="P24">Telefonnummer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artelist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artelist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Wartelist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Wartelis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artelist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o</meta:initial-creator>
    <dc:creator>BS2@ADLER.XP</dc:creator>
    <meta:creation-date>2023-09-06T15:28:00Z</meta:creation-date>
    <dc:date>2023-09-18T07:48:00Z</dc:date>
    <meta:print-date>2023-09-06T15:25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Apothek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56" meta:row-count="2" meta:non-whitespace-character-count="309"/>
  </office:meta>
</office:document-meta>
</file>